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423cm" fo:margin-bottom="0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3">
      <style:paragraph-properties fo:margin-top="0cm" fo:margin-bottom="0cm" fo:line-height="100%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3">
      <style:paragraph-properties fo:margin-top="0.423cm" fo:margin-bottom="0cm" fo:line-height="100%" fo:text-align="justify" style:justify-single-word="false"/>
    </style:style>
    <style:style style:name="P19" style:family="paragraph" style:parent-style-name="List_20_Paragraph">
      <style:paragraph-properties fo:margin-left="1.38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1.386cm" fo:margin-right="0cm" fo:margin-top="0.423cm" fo:margin-bottom="0cm" fo:line-height="10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.386cm" fo:margin-right="0cm" fo:margin-top="0.423cm" fo:margin-bottom="0cm" fo:line-height="100%" fo:text-align="justify" style:justify-single-word="false" fo:text-indent="0cm" style:auto-text-indent="false"/>
      <style:text-properties style:font-weight-complex="bold"/>
    </style:style>
    <style:style style:name="P22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per 58%" style:font-weight-complex="bold"/>
    </style:style>
    <style:style style:name="T6" style:family="text">
      <style:text-properties fo:color="#1d2228" style:font-name="Helvetica" fo:font-size="10pt" style:font-size-asian="10pt" style:font-name-complex="Helvetica1" style:font-size-complex="10pt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elsey Medical Practice PG Meeting</text:span></text:p>
      <text:p text:style-name="P1"><text:span text:style-name="T1">Monday 6</text:span><text:span text:style-name="T4">th</text:span><text:span text:style-name="T1"> January 2020 @ 2.30pm in Library of SMC</text:span></text:p>
      <text:p text:style-name="P1"><text:span text:style-name="T1">MINUTES</text:span></text:p>
      <text:p text:style-name="P4"><text:span text:style-name="T1">Attendees </text:span>–Bob Arnold, Lilian Livingstone, Barbara Shepherd, Sarah Rose (SMP), Nicola Collins (SMP), Rosemary Cook, Gwyn Cope, Dr Rachel Jameson (SMP)</text:p>
      <text:p text:style-name="P4"/>
      <text:list xml:id="list8926403793608322706" text:style-name="WWNum3">
        <text:list-item>
          <text:p text:style-name="P10"><text:span text:style-name="T1">Apologies</text:span></text:p>
        </text:list-item>
      </text:list>
      <text:p text:style-name="P6">David Boyt, Anthony Wibberley (resigned from group)</text:p>
      <text:p text:style-name="P3"/>
      <text:list xml:id="list39282144" text:continue-numbering="true" text:style-name="WWNum3">
        <text:list-item>
          <text:p text:style-name="P10"><text:span text:style-name="T1">Minutes meeting held on 14</text:span><text:span text:style-name="T4">th</text:span><text:span text:style-name="T1"> October 2019</text:span></text:p>
        </text:list-item>
      </text:list>
      <text:list xml:id="list449938736578454023" text:style-name="WWNum1">
        <text:list-item>
          <text:p text:style-name="P11">Minutes agreed </text:p>
        </text:list-item>
        <text:list-item>
          <text:p text:style-name="P14">Matters Arising - <text:span text:style-name="T6">Chairman held meeting with David Webber, Friends of SMP, to discuss a closer understanding between the two groups of the aims and objectives of each other. It was agreed that a representative of the Friends would be invited to attend a future PG meeting. The Chairman indicated that he anticipated that a reciprocal offer would be made by the Friends.</text:span></text:p>
        </text:list-item>
      </text:list>
      <text:p text:style-name="P5"><text:bookmark text:name="_GoBack"/></text:p>
      <text:list xml:id="list39286439" text:continue-list="list39282144" text:style-name="WWNum3">
        <text:list-item>
          <text:p text:style-name="P15"><text:span text:style-name="T1">Update on agreed actions</text:span></text:p>
        </text:list-item>
      </text:list>
      <text:list xml:id="list977552474227721293" text:style-name="WWNum2">
        <text:list-item>
          <text:p text:style-name="P16">PG – not yet advertised on screens</text:p>
        </text:list-item>
        <text:list-item>
          <text:p text:style-name="P16">Waiting Area – ongoing </text:p>
        </text:list-item>
        <text:list-item>
          <text:p text:style-name="P16">DNA – ongoing</text:p>
        </text:list-item>
        <text:list-item>
          <text:p text:style-name="P16">On-line booking – in Newsletter – dealt with</text:p>
        </text:list-item>
        <text:list-item>
          <text:p text:style-name="P16">Text Cancellation – in Newsletter – dealt with</text:p>
        </text:list-item>
        <text:list-item>
          <text:p text:style-name="P16">Minor Ailments – to go in next Newsletter</text:p>
        </text:list-item>
        <text:list-item>
          <text:p text:style-name="P16">Stockpiling Medication – in Newsletter – dealt with</text:p>
        </text:list-item>
        <text:list-item>
          <text:p text:style-name="P16">Smoking Cessation - ongoing</text:p>
        </text:list-item>
        <text:list-item>
          <text:p text:style-name="P16">Future Events – PA system arranged – dealt with</text:p>
        </text:list-item>
        <text:list-item>
          <text:p text:style-name="P16">Volume – adjusted – completed</text:p>
        </text:list-item>
        <text:list-item>
          <text:p text:style-name="P16">Recruitment – in Minutes</text:p>
        </text:list-item>
      </text:list>
      <text:p text:style-name="P2"><text:span text:style-name="T1"><text:s text:c="2"/></text:span></text:p>
      <text:list xml:id="list39282453" text:continue-list="list39286439" text:style-name="WWNum3">
        <text:list-item>
          <text:p text:style-name="P15"><text:span text:style-name="T1">Practice Updates &amp; Developments</text:span></text:p>
        </text:list-item>
      </text:list>
      <text:list xml:id="list7855996621835434414" text:style-name="WWNum12">
        <text:list-item>
          <text:p text:style-name="P17">Recruited – 2 receptionists, an admin clerk, a secretary and a prescription clerk. <text:s/>Recruiting for pharmacist for medication reviews and available medications. <text:s/>New prescribing nurse starting 20.1.20. At present using locums to fill 0.5 GP shortfall.</text:p>
        </text:list-item>
        <text:list-item>
          <text:p text:style-name="P17">SMP Referrals Advice leaflet to be reviewed by group. <text:s/>GPs to give patients advice handout when being referred to another provider.</text:p>
        </text:list-item>
      </text:list>
      <text:p text:style-name="P13"><text:tab/></text:p>
      <text:list xml:id="list39282379" text:continue-list="list39282453" text:style-name="WWNum3">
        <text:list-item>
          <text:p text:style-name="P15"><text:span text:style-name="T1">LCN/PCN Community Board Update</text:span></text:p>
        </text:list-item>
      </text:list>
      <text:p text:style-name="P7"><text:span text:style-name="T7">ChAMP Primary Care Network – initial meeting held on 17</text:span><text:span text:style-name="T5">th</text:span><text:span text:style-name="T7"> December 2019 – formed of 8 practices servicing 87,000 patients: making a large PCN which could make it influential. <text:s/>Group to be led by patients and not practice managers. <text:s/>Reps from each PG to be on Patient Rep Board. <text:s/>Looking at an integrated system to include all services. <text:s/>Principle aim to provide more care locally. Funding this year includes Social Prescribers and Pharmacists, followed by Physiotherapists and Paramedics, thereafter Physician Associates – all to be spread across the 8 practices. <text:s/>Group requested glossary of acronyms. Next meeting 4</text:span><text:span text:style-name="T5">th</text:span><text:span text:style-name="T7"> February 2020. </text:span></text:p>
      <text:p text:style-name="P7"><text:soft-page-break/><text:span text:style-name="T7">PPG Group Meeting held on 2</text:span><text:span text:style-name="T5">nd</text:span><text:span text:style-name="T7"> December 2019 detailed reducing CCGs from 7 to 3 (will now follow county boundaries) Group requested better and more consistent communication, including minutes and actions, less acronyms and also clarity on what influence the PPG network has. <text:s/>Next meeting in March.</text:span></text:p>
      <text:list xml:id="list39258409" text:continue-numbering="true" text:style-name="WWNum3">
        <text:list-item>
          <text:p text:style-name="P18"><text:span text:style-name="T1">Update on Latest Events and Future Events</text:span></text:p>
        </text:list-item>
      </text:list>
      <text:p text:style-name="P20"><text:span text:style-name="T7">Pain Management talk to be held 5</text:span><text:span text:style-name="T5">th</text:span><text:span text:style-name="T7"> March 2020 @ 6.30pm in Town Hall. <text:s/>Group to be informed via e-mail when leaflets available for distribution. <text:s/>PA system to be provided. Event to be shared with ChAMP. <text:s/>Cardiac and colorectal talks to be considered for September and November.</text:span></text:p>
      <text:p text:style-name="P21"/>
      <text:list xml:id="list39272513" text:continue-numbering="true" text:style-name="WWNum3">
        <text:list-item>
          <text:p text:style-name="P18"><text:span text:style-name="T1">Terms of Reference</text:span></text:p>
        </text:list-item>
      </text:list>
      <text:p text:style-name="P20"><text:span text:style-name="T7">Some minor changes required. <text:s/>To be distributed to group, updated and reviewed.</text:span></text:p>
      <text:p text:style-name="P21"/>
      <text:list xml:id="list39286885" text:continue-numbering="true" text:style-name="WWNum3">
        <text:list-item>
          <text:p text:style-name="P18"><text:span text:style-name="T1">AOB</text:span></text:p>
        </text:list-item>
      </text:list>
      <text:list xml:id="list8652527295134023118" text:style-name="WWNum19">
        <text:list-item>
          <text:p text:style-name="P12"><text:span text:style-name="T7">Patient had been informed by SRH that NHS cutbacks prevented further chemotherapy.</text:span></text:p>
        </text:list-item>
        <text:list-item>
          <text:p text:style-name="P12"><text:span text:style-name="T7">PG members to share contact details – SMP to distribute.</text:span></text:p>
        </text:list-item>
        <text:list-item>
          <text:p text:style-name="P12"><text:span text:style-name="T7">SPINE electronic prescribing system discussed – explanation to go in next Newsletter.</text:span></text:p>
        </text:list-item>
        <text:list-item>
          <text:p text:style-name="P12"><text:span text:style-name="T7">Stopping prescriptions unless they have been reviewed discussed. <text:s/>Practice Manager to meet with pharmacists to discuss.</text:span></text:p>
        </text:list-item>
        <text:list-item>
          <text:p text:style-name="P12"><text:span text:style-name="T7">Meeting to be arranged with PG reps, pharmacists and prescription clerks.</text:span></text:p>
        </text:list-item>
      </text:list>
      <text:p text:style-name="P22"/>
      <text:list xml:id="list39276529" text:continue-list="list39286885" text:style-name="WWNum3">
        <text:list-item>
          <text:p text:style-name="P15"><text:span text:style-name="T2">Date of Next Meeting</text:span></text:p>
        </text:list-item>
      </text:list>
      <text:p text:style-name="P19">Monday 6<text:span text:style-name="T3">th</text:span> April 2020 at 10.30am</text:p>
      <text:p text:style-name="P19"/>
      <text:p text:style-name="P2">There being no other business the meeting closed at 3.55pm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GB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n" style:country-asian="GB" style:font-name-complex="F"/>
    </style:style>
    <style:style style:name="Footer_20_Char" style:display-name="Footer Char" style:family="text" style:parent-style-name="Default_20_Paragraph_20_Font">
      <style:text-properties style:language-asian="en" style:country-asian="GB" style:font-name-complex="F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hepherd</meta:initial-creator>
    <dc:creator>GPTech</dc:creator>
    <meta:editing-cycles>2</meta:editing-cycles>
    <meta:print-date>2019-10-14T15:16:00</meta:print-date>
    <meta:creation-date>2020-01-09T11:43:00</meta:creation-date>
    <dc:date>2020-01-09T11:43:00</dc:date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42" meta:word-count="581" meta:character-count="3511"/>
    <meta:user-defined meta:name="AppVersion">14.0000</meta:user-defined>
    <meta:user-defined meta:name="Company">Sussex Community Health NHS Tru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5CE6849" xlink:href=""/>
  </office:meta>
</office:document-meta>
</file>